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36100000DB494CF6A7EE73BA92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style-name="gr1" draw:text-style-name="P2" svg:width="12.0413in" svg:height="8.2776in" svg:x="-1.3374in" svg:y="-1.1827in"><draw:image xlink:href="Pictures/100000000000136100000DB494CF6A7EE73BA92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niRose Eram</meta:initial-creator>
    <dc:creator>MiniRose Eram</dc:creator>
    <meta:editing-cycles>3</meta:editing-cycles>
    <meta:print-date>2020-12-02T12:56:00</meta:print-date>
    <meta:creation-date>2020-12-02T12:56:00</meta:creation-date>
    <dc:date>2020-12-02T12:56:00</dc:date>
    <meta:editing-duration>P0D</meta:editing-duration>
    <meta:generator>LibreOffice/7.0.1.2$Linux_X86_64 LibreOffice_project/7cbcfc562f6eb6708b5ff7d7397325de9e764452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