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/>
    </style:style>
    <style:style style:name="P12" style:family="paragraph" style:parent-style-name="Standard">
      <style:paragraph-properties fo:margin-top="0cm" fo:margin-bottom="0cm" style:contextual-spacing="false" fo:line-height="12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fo:color="#4682b4" loext:opacity="100%"/>
    </style:style>
    <style:style style:name="P14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fo:color="#000000" loext:opacity="100%" style:font-name="Times New Roman" fo:font-size="13pt" style:font-size-asian="13pt" style:font-name-complex="Times New Roman1" style:font-size-complex="13pt"/>
    </style:style>
    <style:style style:name="T4" style:family="text">
      <style:text-properties fo:color="#000000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T5" style:family="text">
      <style:text-properties fo:color="#4682b4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Nombre y Apellidos</text:span></text:p>
      <text:p text:style-name="P3"><text:span text:style-name="T2">Dirección completa</text:span></text:p>
      <text:p text:style-name="P3"><text:span text:style-name="T2">Código Postal <text:s/>– Ciudad (Provincia)</text:span></text:p>
      <text:p text:style-name="P6"/>
      <text:p text:style-name="P6"/>
      <text:p text:style-name="P6"/>
      <text:p text:style-name="P3"><text:span text:style-name="T3">En<text:tab/>, a <text:tab/> de <text:tab/> de 2021</text:span></text:p>
      <text:p text:style-name="P8"/>
      <text:p text:style-name="P11"/>
      <text:p text:style-name="P9"/>
      <text:p text:style-name="P4"><text:span text:style-name="T3">A la atención de </text:span><text:span text:style-name="T4">Nombre Empresa </text:span></text:p>
      <text:p text:style-name="P6"/>
      <text:p text:style-name="P6"/>
      <text:p text:style-name="P4"><text:span text:style-name="T3">Estimados señores, </text:span></text:p>
      <text:p text:style-name="P9"/>
      <text:p text:style-name="P4"><text:span text:style-name="T3">Por la presente, en relación </text:span><text:span text:style-name="T2">al registro retributivo, de acuerdo </text:span><text:span text:style-name="T3">con las exigencias previstas en los artículos 5 y 6 del Real Decreto 902/2020, de 13 de octubre, de igualdad retributiva entre mujeres y hombres y en el artículo 28.2 y 3 del Real Decreto Legislativo 2/2015, de 23 de octubre, por el que se aprueba el texto refundido de la Ley del Estatuto de los Trabajadores,<text:line-break/></text:span></text:p>
      <text:p text:style-name="P10"/>
      <text:p text:style-name="P5"><text:span text:style-name="T3">SOLICITO</text:span></text:p>
      <text:p text:style-name="P9"/>
      <text:p text:style-name="P4"><text:span text:style-name="T3">Me faciliten la información correspondiente a las diferencias porcentuales existentes en las retribuciones promediadas de los hombres y mujeres que integran su plantilla, desagregadas, a su vez, en atención a la naturaleza de la retribución y el sistema de clasificación aplicable.</text:span></text:p>
      <text:p text:style-name="P7"/>
      <text:p text:style-name="P7"/>
      <text:p text:style-name="P7"/>
      <text:p text:style-name="P12"><text:span text:style-name="T3">Sin otro particular, reciba un cordial saludo.</text:span><text:bookmark text:name="_GoBack"/></text:p>
      <text:p text:style-name="P13"/>
      <text:p text:style-name="P1"/>
      <text:p text:style-name="P1"/>
      <text:p text:style-name="P1"/>
      <text:p text:style-name="P1"/>
      <text:p text:style-name="P2"/>
      <text:p text:style-name="P14"><text:span text:style-name="T2">Fd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creator>usuario</dc:creator>
    <meta:editing-cycles>3</meta:editing-cycles>
    <meta:print-date>2021-04-28T15:46:00</meta:print-date>
    <meta:creation-date>2021-04-28T15:46:00</meta:creation-date>
    <dc:date>2021-04-28T15:49:00</dc:date>
    <meta:editing-duration>PT3M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11" meta:word-count="140" meta:character-count="858" meta:non-whitespace-character-count="720"/>
    <meta:user-defined meta:name="AppVersion">15.0000</meta:user-defined>
    <meta:template xlink:type="simple" xlink:actuate="onRequest" xlink:title="Normal.dotm" xlink:href=""/>
  </office:meta>
</office:document-meta>
</file>